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B <text:s/>D# G#m <text:s text:c="2"/>E</text:p>
      <text:p>Cause <text:span text:style-name="Measure_20__23_1">you</text:span> don't think I <text:span text:style-name="Measure_20__23_2">know</text:span> <text:s text:c="3"/>B <text:s/>D# G#m <text:s text:c="2"/>E</text:p>
      <text:p>What you've do<text:span text:style-name="Measure_20__23_1">ne</text:span> <text:s text:c="15"/>B <text:s/>D# G#m-F# E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B (F# B <text:s text:c="3"/>E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B D# G#m E x3)</text:p>
      <text:p>Now, <text:span text:style-name="Measure_20__23_2">sad</text:span>ly <text:s/>- I know <text:span text:style-name="Measure_20__23_1">why</text:span> <text:s text:c="7"/>B F# B <text:s/>B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E E B B - D# <text:s/>D# <text:s/>G#m F# <text:s text:c="5"/>[Chorus]</text:p>
      <text:p><text:s text:c="9"/>E E B B - E E F# <text:s/>F#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F# B-X) <text:s text:c="12"/>(F# <text:s/>B B/</text:p>
      <text:p>(I <text:span text:style-name="Measure_20__23_1">know</text:span> I'm not t<text:span text:style-name="Measure_20__23_2">he o</text:span>nly <text:span text:style-name="Measure_20__23_1">one</text:span> - … x2) <text:s/>E B B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